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raspberry"/><text:bookmark-start text:name="__RefHeading___raspberry_1"/><text:bookmark-start text:name="raspberry"/>Raspberry<text:bookmark-end text:name="__RefHeading___raspberry_1"/><text:bookmark-end text:name="raspberry"/></text:h>
      <text:p text:style-name="Text_20_body">Quelques astuces pour mes RaspberryPy2</text:p>
      <text:list text:style-name="List_20_1" text:continue-numbering="false">
        <text:list-item>
          <text:p text:style-name="LastListParagraph_List_20_1_Content_First"> <text:a xlink:type="simple" xlink:href="https://wikiperso.morceau.fr/doku.php?id=outils:raspconfiginit" text:style-name="Internet_20_link" text:visited-style-name="Visited_20_Internet_20_Link">Configuration initiale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Serveur <text:a xlink:type="simple" xlink:href="https://wikiperso.morceau.fr/doku.php?id=domotique" text:style-name="Internet_20_link" text:visited-style-name="Visited_20_Internet_20_Link">domotique</text:a> Jeedom</text:p>
        </text:list-item>
        <text:list-item>
          <text:p text:style-name="List_20_1_Content_Last"> <text:a xlink:type="simple" xlink:href="https://wikiperso.morceau.fr/doku.php?id=outils:point_ap" text:style-name="Internet_20_link" text:visited-style-name="Visited_20_Internet_20_Link">Point AP</text:a> pour collè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raspberry</dc:title>
  </office:meta>
</office:document-meta>
</file>