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:raspconfiginit"/><text:bookmark-start text:name="__RefHeading___configuration_1"/><text:bookmark-start text:name="configuration"/>Configuration<text:bookmark-end text:name="__RefHeading___configuration_1"/><text:bookmark-end text:name="configuration"/></text:h>
      <text:h text:style-name="Heading_20_2" text:outline-level="2"><text:bookmark-start text:name="__RefHeading___configurations_bios_2"/><text:bookmark-start text:name="configurations_bios"/>Configurations "Bios"<text:bookmark-end text:name="__RefHeading___configurations_bios_2"/><text:bookmark-end text:name="configurations_bios"/></text:h>
      <text:p text:style-name="Text_20_body">La configuration initiale se situe dans le fichier /boot/config.txt (dossier racine Windows).</text:p>
      <text:p text:style-name="Text_20_body">Si vous l'utilisez sans écran connecté, il est recommandé d’affecter le minimum de RAM à la partie vidéo.</text:p>
      <text:list text:style-name="List_20_1" text:continue-numbering="false">
        <text:list-item>
          <text:p text:style-name="List_20_1_Content_First"> gpu_mem=16</text:p>
        </text:list-item>
        <text:list-item>
          <text:p text:style-name="List_20_1_Content"> disable_l2cache=0 	</text:p>
        </text:list-item>
        <text:list-item>
          <text:p text:style-name="List_20_1_Content_Last"> gpu_freq=250</text:p>
        </text:list-item>
      </text:list>
      <text:p text:style-name="Text_20_body">Si vous l'utilisez avec un adaptateur HDMI-VGA.</text:p>
      <text:list text:style-name="List_20_1" text:continue-numbering="false">
        <text:list-item>
          <text:p text:style-name="List_20_1_Content_First"> # Force le demarrage sur HDMI	 </text:p>
        </text:list-item>
        <text:list-item>
          <text:p text:style-name="List_20_1_Content"> hdmi_force_hotplug=1	 </text:p>
        </text:list-item>
        <text:list-item>
          <text:p text:style-name="List_20_1_Content"> # Selectionne le mode moniteur 1280*1024 60Hz	 </text:p>
        </text:list-item>
        <text:list-item>
          <text:p text:style-name="List_20_1_Content"> hdmi_drive=2	 </text:p>
        </text:list-item>
        <text:list-item>
          <text:p text:style-name="List_20_1_Content"> hdmi_group=2	 </text:p>
        </text:list-item>
        <text:list-item>
          <text:p text:style-name="List_20_1_Content_Last"> hdmi_mode=35	 </text:p>
        </text:list-item>
      </text:list>
      <text:p text:style-name="Text_20_body">Le clavier est nativement en QWERTY il faut utiliser <text:span text:style-name="Strong_20_Emphasis">sudo raspi-config</text:span> pour le changer après le boot.	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raspconfiginit</dc:title>
  </office:meta>
</office:document-meta>
</file>