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zmws"/><text:bookmark-start text:name="__RefHeading___les_serveurs_webzmws_1"/><text:bookmark-start text:name="les_serveurs_webzmws"/>Les serveurs web : ZMWS<text:bookmark-end text:name="__RefHeading___les_serveurs_webzmws_1"/><text:bookmark-end text:name="les_serveurs_webzmws"/></text:h>
      <text:p text:style-name="Text_20_body">Zazou Mini Web Serveur est une application portable (sous Windows) permettant de disposer d'un ensemble de serveurs web sur sa clé USB ou son ordinateur.</text:p>
      <text:h text:style-name="Heading_20_2" text:outline-level="2"><text:bookmark-start text:name="__RefHeading___contenue_2"/><text:bookmark-start text:name="contenue"/>Contenue<text:bookmark-end text:name="__RefHeading___contenue_2"/><text:bookmark-end text:name="contenue"/></text:h>
      <text:list text:style-name="List_20_1" text:continue-numbering="false">
        <text:list-item>
          <text:p text:style-name="List_20_1_Content_First"> Serveur web APACHE</text:p>
        </text:list-item>
        <text:list-item>
          <text:p text:style-name="List_20_1_Content"> Serveur PHP pour les pages dynamiques</text:p>
        </text:list-item>
        <text:list-item>
          <text:p text:style-name="List_20_1_Content_Last"> Serveur MySQL pour les basses de données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Télécharger <text:a xlink:type="simple" xlink:href="https://wikiperso.morceau.fr/lib/exe/fetch.php?media=zmwsportable.zip" text:style-name="Internet_20_link" text:visited-style-name="Visited_20_Internet_20_Link">l'archive contenant le serveur</text:a></text:p>
        </text:list-item>
        <text:list-item>
          <text:p text:style-name="Numbering_20_1_Content"> Décompresser son contenu (clic droit, Extraire tout …)</text:p>
        </text:list-item>
        <text:list-item>
          <text:p text:style-name="Numbering_20_1_Content_Last"> Copier le contenu extrait à l'emplacement désiré</text:p>
        </text:list-item>
      </text:list>
      <text:h text:style-name="Heading_20_3" text:outline-level="3"><text:bookmark-start text:name="__RefHeading___lancement_arret_5"/><text:bookmark-start text:name="lancement_arret"/>Lancement / Arrêt<text:bookmark-end text:name="__RefHeading___lancement_arret_5"/><text:bookmark-end text:name="lancement_arret"/></text:h>
      <text:list text:style-name="List_20_1" text:continue-numbering="false">
        <text:list-item>
          <text:p text:style-name="LastListParagraph_List_20_1_Content_First"> Pour le lancer, il suffit de cliquer sur “ZMWSPortable.exe” à la racine du dossier (ne pas fermer les fenêtres consoles qui peuvent apparaitre). <text:line-break/></text:p>
        </text:list-item>
      </text:list>
      <text:p text:style-name="Text_20_body">Voilà c'est fait. Votre serveur web est opérationnel en tapant “localhost” ou “127.0.0.1” dans la barre d'adresse de votre navigateur. Une icône ZMWS est présente dans la barre des tâches.</text:p>
      <text:list text:style-name="List_20_1" text:continue-numbering="false">
        <text:list-item>
          <text:p text:style-name="LastListParagraph_List_20_1_Content_First"> Pour l'arrêter, il suffit de cliquer avec le bouton droit sur l'icône ZMWS dans la barre des tâches puis sur quitter.</text:p>
        </text:list-item>
      </text:list>
      <text:h text:style-name="Heading_20_3" text:outline-level="3"><text:bookmark-start text:name="__RefHeading___utilisation_6"/><text:bookmark-start text:name="utilisation1"/>Utilisation<text:bookmark-end text:name="__RefHeading___utilisation_6"/><text:bookmark-end text:name="utilisation1"/></text:h>
      <text:p text:style-name="Text_20_body">Le dossier des documents webs est : “ZMWS/App/ZMWS/_web.zmwsc”. Il est conseillé de créer un raccourci pour y accéder plus rapidement. <text:line-break/></text:p>
      <text:h text:style-name="Heading_20_4" text:outline-level="4"><text:bookmark-start text:name="__RefHeading___dossiers_a_ne_pas_modifier_7"/><text:bookmark-start text:name="dossiers_a_ne_pas_modifier"/>Dossiers à ne pas modifier<text:bookmark-end text:name="__RefHeading___dossiers_a_ne_pas_modifier_7"/><text:bookmark-end text:name="dossiers_a_ne_pas_modifier"/></text:h>
      <text:p text:style-name="Text_20_body">Des dossiers et fichiers y sont déjà présent et doivent être conservés. Ils correspondent principalement à la page d'accueil du serveur. <text:line-break/>
phpmyadmin/ est un dossier contenant l'interface web d'accès à la base de données MySQL. <text:line-break/>
fpdf\ est un dossier (que j'ai rajouté) permettant de générer des documents PDF à partir d'une page PHP.</text:p>
      <text:h text:style-name="Heading_20_4" text:outline-level="4"><text:bookmark-start text:name="__RefHeading___ajouter_ses_pages_8"/><text:bookmark-start text:name="ajouter_ses_pages"/>Ajouter ses pages<text:bookmark-end text:name="__RefHeading___ajouter_ses_pages_8"/><text:bookmark-end text:name="ajouter_ses_pages"/></text:h>
      <text:p text:style-name="Text_20_body">Il est conseiller d'ajouter ses pages à l'intérieur d'un dossier correspondant à un site web. <text:line-break/>
Exemple : les pages placées dans “ZMWS/App/ZMWS/_web.zmwsc/mon_site” seront accessibles par “<text:a xlink:type="simple" xlink:href="http://localhost/mon_site" text:style-name="Internet_20_link" text:visited-style-name="Visited_20_Internet_20_Link">http://localhost/mon_site</text:a>”. <text:line-break/>
<text:span text:style-name="Emphasis">RAPPEL :</text:span></text:p>
      <text:list text:style-name="List_20_1" text:continue-numbering="false">
        <text:list-item>
          <text:p text:style-name="List_20_1_Content_First"> <text:span text:style-name="Emphasis">Ne pas utiliser d'espaces, accents et caractères spéciaux dans les noms de fichiers</text:span></text:p>
        </text:list-item>
        <text:list-item>
          <text:p text:style-name="List_20_1_Content"> <text:span text:style-name="Emphasis">Toujours placer un fichier “index.html” ou “index.php” à la racine de votre site</text:span></text:p>
        </text:list-item>
        <text:list-item>
          <text:p text:style-name="List_20_1_Content_Last"> <text:span text:style-name="Emphasis">Organiser votre site en créant des sous-dossiers en fonction des besoins (ex. “Images” pour séparer les images des pages web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zmws</dc:title>
  </office:meta>
</office:document-meta>
</file>