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caxe"/><text:bookmark-start text:name="__RefHeading___picaxe_1"/><text:bookmark-start text:name="picaxe"/>PICAXE<text:bookmark-end text:name="__RefHeading___picaxe_1"/><text:bookmark-end text:name="picaxe"/></text:h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h text:style-name="Heading_20_3" text:outline-level="3"><text:bookmark-start text:name="__RefHeading___picaxe_editor_3"/><text:bookmark-start text:name="picaxe_editor"/>PICAXE EDITOR<text:bookmark-end text:name="__RefHeading___picaxe_editor_3"/><text:bookmark-end text:name="picaxe_editor"/></text:h>
      <text:p text:style-name="Text_20_body">Installation (lourde en local) :</text:p>
      <text:list text:style-name="Numbering_20_1" text:continue-numbering="false">
        <text:list-item>
          <text:p text:style-name="Numbering_20_1_Content_First"> <text:a xlink:type="simple" xlink:href="http://www.picaxe.com/Software/PICAXE/PICAXE-Editor-6/" text:style-name="Internet_20_link" text:visited-style-name="Visited_20_Internet_20_Link">Installer PICAXE Editor 6 (PE6)</text:a></text:p>
        </text:list-item>
        <text:list-item>
          <text:p text:style-name="Numbering_20_1_Content"> <text:a xlink:type="simple" xlink:href="http://www.picaxe.com/Software/PICAXE/Blockly-for-PICAXE/" text:style-name="Internet_20_link" text:visited-style-name="Visited_20_Internet_20_Link">Installer Blockly dans PE6</text:a></text:p>
        </text:list-item>
        <text:list-item>
          <text:p text:style-name="Numbering_20_1_Content_Last"> <text:a xlink:type="simple" xlink:href="http://www.picaxe.com/Hardware/Cables/PICAXE-USB-Download-Cable/" text:style-name="Internet_20_link" text:visited-style-name="Visited_20_Internet_20_Link">Installer manuellement le drivers axe27 (version zip)</text:a></text:p>
        </text:list-item>
      </text:list>
      <text:p text:style-name="Text_20_body">Les 2 premières installations s'enchainent. Pour le drivers :</text:p>
      <text:list text:style-name="List_20_1" text:continue-numbering="false">
        <text:list-item>
          <text:p text:style-name="List_20_1_Content_First"> Décompresser le zip, Brancher le câble</text:p>
        </text:list-item>
        <text:list-item>
          <text:p text:style-name="List_20_1_Content_Last"> Lors de la recherche du pilote sélectionner le dossier du drivers (2 pilotes : axe27 et port COM additionnel)</text:p>
        </text:list-item>
      </text:list>
      <text:h text:style-name="Heading_20_3" text:outline-level="3"><text:bookmark-start text:name="__RefHeading___blockly_app_4"/><text:bookmark-start text:name="blockly_app"/>BLOCKLY APP<text:bookmark-end text:name="__RefHeading___blockly_app_4"/><text:bookmark-end text:name="blockly_app"/></text:h>
      <text:p text:style-name="Text_20_body">Les anciens types de PICAXE ne sont pas pris en compte dans cette version.</text:p>
      <text:list text:style-name="List_20_1" text:continue-numbering="false">
        <text:list-item>
          <text:p text:style-name="LastListParagraph_List_20_1_Content_First"> <text:a xlink:type="simple" xlink:href="http://www.picaxe.com/Software/PICAXE/Blockly-for-PICAXE/" text:style-name="Internet_20_link" text:visited-style-name="Visited_20_Internet_20_Link">Téléchargement</text:a> (version Windows, Mac, Linux disponibles)</text:p>
        </text:list-item>
      </text:list>
      <text:h text:style-name="Heading_20_3" text:outline-level="3"><text:bookmark-start text:name="__RefHeading___simulateur_maison_5"/><text:bookmark-start text:name="simulateur_maison"/>Simulateur maison<text:bookmark-end text:name="__RefHeading___simulateur_maison_5"/><text:bookmark-end text:name="simulateur_mais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travailler en classe avec un nombre insuffisant de maquette, j'ai écrit ce <text:a xlink:type="simple" xlink:href="https://wikiperso.morceau.fr/doku.php?id=sp:simulpicaxe" text:style-name="Internet_20_link" text:visited-style-name="Visited_20_Internet_20_Link">simulateur</text:a>.
Il est écrit en Java et fonctionne sans installation. Plusieurs maquettes sont disponibles avec pour découvrir la programmation des objets.</text:p></table:table-cell></table:table-row></table:table></draw:text-box></draw:frame></text:p>
      <text:h text:style-name="Heading_20_2" text:outline-level="2"><text:bookmark-start text:name="__RefHeading___materiels_6"/><text:bookmark-start text:name="materiels"/>Matériels<text:bookmark-end text:name="__RefHeading___materiels_6"/><text:bookmark-end text:name="materiels"/></text:h>
      <text:list text:style-name="List_20_1" text:continue-numbering="false">
        <text:list-item>
          <text:p text:style-name="List_20_1_Content_First"> Carte POWERPROG PICAXE28X1: <text:a xlink:type="simple" xlink:href="http://www.picaxe.com/docs/axe020.pdf" text:style-name="Internet_20_link" text:visited-style-name="Visited_20_Internet_20_Link">http://www.picaxe.com/docs/axe020.pdf</text:a></text:p>
        </text:list-item>
        <text:list-item>
          <text:p text:style-name="List_20_1_Content"> Carte maison pour <text:a xlink:type="simple" xlink:href="http://wikitechno.morceau.fr/doku.php?id=cours:les_precedentes_editions" text:style-name="Internet_20_link" text:visited-style-name="Visited_20_Internet_20_Link">concours robot</text:a> PICAXE20M</text:p>
        </text:list-item>
        <text:list-item>
          <text:p text:style-name="List_20_1_Content"> Kit MicroRobot v1.0 (référence AXE120 - sans gestion vitesse - PICAXE18M)</text:p>
        </text:list-item>
        <text:list-item>
          <text:p text:style-name="List_20_1_Content"> <text:a xlink:type="simple" xlink:href="https://wikiperso.morceau.fr/doku.php?id=kit1" text:style-name="Internet_20_link" text:visited-style-name="Visited_20_Internet_20_Link">kit1</text:a> récompense concours Castor</text:p>
        </text:list-item>
        <text:list-item>
          <text:p text:style-name="List_20_1_Content_Last"> <text:a xlink:type="simple" xlink:href="https://wikiperso.morceau.fr/doku.php?id=kit2" text:style-name="Internet_20_link" text:visited-style-name="Visited_20_Internet_20_Link">kit2</text:a> récompense concours Cas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icaxe</dc:title>
  </office:meta>
</office:document-meta>
</file>