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es"/><text:bookmark-start text:name="__RefHeading___programmes_de_technologie_1"/><text:bookmark-start text:name="programmes_de_technologie"/>Programmes de technologie<text:bookmark-end text:name="__RefHeading___programmes_de_technologie_1"/><text:bookmark-end text:name="programmes_de_technologie"/></text:h>
      <text:list text:style-name="List_20_1" text:continue-numbering="false">
        <text:list-item>
          <text:p text:style-name="List_20_1_Content_First"> Science et Technologie (cycle 3 dont 6ème)</text:p>
        </text:list-item>
        <text:list-item>
          <text:p text:style-name="List_20_1_Content"> <text:a xlink:type="simple" xlink:href="https://wikiperso.morceau.fr/doku.php?id=technologie" text:style-name="Internet_20_link" text:visited-style-name="Visited_20_Internet_20_Link">Technologie</text:a> (cycle 4 dont 5ème, 4ème et 3ème)</text:p>
        </text:list-item>
        <text:list-item>
          <text:p text:style-name="List_20_1_Content"> (2ème enseignement d'exploration)</text:p>
        </text:list-item>
        <text:list-item>
          <text:p text:style-name="List_20_1_Content"> <text:a xlink:type="simple" xlink:href="https://wikiperso.morceau.fr/doku.php?id=sti2d" text:style-name="Internet_20_link" text:visited-style-name="Visited_20_Internet_20_Link">STI2D</text:a> (1ere et Term Technologique)</text:p>
        </text:list-item>
        <text:list-item>
          <text:p text:style-name="List_20_1_Content"> S-SSI (1ere et Term Générale)</text:p>
        </text:list-item>
        <text:list-item>
          <text:p text:style-name="List_20_1_Content_Last"> S-ICN (1ere et Term Généra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es</dc:title>
  </office:meta>
</office:document-meta>
</file>