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-ssi"/><text:bookmark-start text:name="__RefHeading___s-ssi_1"/><text:bookmark-start text:name="s-ssi"/>S-SSI<text:bookmark-end text:name="__RefHeading___s-ssi_1"/><text:bookmark-end text:name="s-ssi"/></text:h>
      <text:p text:style-name="Text_20_body"><text:span text:style-name="Emphasis"><text:a xlink:type="simple" xlink:href="https://wikiperso.morceau.fr/doku.php?id=cycle3" text:style-name="Internet_20_link" text:visited-style-name="Visited_20_Internet_20_Link">cycle3</text:a> - <text:a xlink:type="simple" xlink:href="https://wikiperso.morceau.fr/doku.php?id=cycle4" text:style-name="Internet_20_link" text:visited-style-name="Visited_20_Internet_20_Link">cycle4</text:a> - <text:a xlink:type="simple" xlink:href="https://wikiperso.morceau.fr/doku.php?id=ensexplo" text:style-name="Internet_20_link" text:visited-style-name="Visited_20_Internet_20_Link">EnsExplo</text:a> - <text:a xlink:type="simple" xlink:href="https://wikiperso.morceau.fr/doku.php?id=sti2d" text:style-name="Internet_20_link" text:visited-style-name="Visited_20_Internet_20_Link">STI2D</text:a> - <text:a xlink:type="simple" xlink:href="#__RefHeading___s-ssi_1" text:style-name="Local_20_link" text:visited-style-name="Visited_20_Local_20_Link">S-SSI</text:a> - <text:a xlink:type="simple" xlink:href="https://wikiperso.morceau.fr/doku.php?id=s-icn" text:style-name="Internet_20_link" text:visited-style-name="Visited_20_Internet_20_Link">S-ICN</text:a></text:span></text:p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list text:style-name="List_20_1" text:continue-numbering="false">
        <text:list-item>
          <text:p text:style-name="List_20_1_Content_First"> <text:a xlink:type="simple" xlink:href="http://cache.media.eduscol.education.fr/file/SI/14/7/LyceeGT_Ressources_SI_T_serieS_182147.pdf" text:style-name="Internet_20_link" text:visited-style-name="Visited_20_Internet_20_Link">Ressources SI en PDF</text:a></text:p>
        </text:list-item>
        <text:list-item>
          <text:p text:style-name="List_20_1_Content"> <text:a xlink:type="simple" xlink:href="http://www.education.gouv.fr/cid53329/mene1019619a.html" text:style-name="Internet_20_link" text:visited-style-name="Visited_20_Internet_20_Link">Page programme sur education.gouv</text:a></text:p>
        </text:list-item>
        <text:list-item>
          <text:p text:style-name="List_20_1_Content"> <text:a xlink:type="simple" xlink:href="http://eduscol.education.fr/sti/sites/eduscol.education.fr.sti/files/textes/formations-bac-s-bac-ssi-scientifique-sciences-de-lingenieur/1812-bac-s-si-annexe-arrete-du-21-7-2010.pdf" text:style-name="Internet_20_link" text:visited-style-name="Visited_20_Internet_20_Link">Programme en PDF</text:a></text:p>
        </text:list-item>
        <text:list-item>
          <text:p text:style-name="List_20_1_Content"> <text:a xlink:type="simple" xlink:href="http://eduscol.education.fr/sti/formations/formations-bac-s/bac-ssi-scientifique-sciences-de-lingenieur" text:style-name="Internet_20_link" text:visited-style-name="Visited_20_Internet_20_Link">Portail national de ressources</text:a></text:p>
        </text:list-item>
        <text:list-item>
          <text:p text:style-name="List_20_1_Content_Last"> <text:a xlink:type="simple" xlink:href="http://cache.media.eduscol.education.fr/file/Mathematiques/29/9/Ressources_Math_Rapprochements_didactiques_Maths-PHCH-SI_359299.pdf" text:style-name="Internet_20_link" text:visited-style-name="Visited_20_Internet_20_Link">Rapprochement didactique sur Edus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-ssi</dc:title>
  </office:meta>
</office:document-meta>
</file>