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y"/><text:bookmark-start text:name="__RefHeading___modules_shelly_1"/><text:bookmark-start text:name="modules_shelly"/>Modules Shelly<text:bookmark-end text:name="__RefHeading___modules_shelly_1"/><text:bookmark-end text:name="modules_shelly"/></text:h>
      <text:list text:style-name="List_20_1" text:continue-numbering="false">
        <text:list-item>
          <text:p text:style-name="List_20_1_Content_First"> <text:a xlink:type="simple" xlink:href="https://www.shelly.com/fr" text:style-name="Internet_20_link" text:visited-style-name="Visited_20_Internet_20_Link">Site Shelly</text:a></text:p>
        </text:list-item>
        <text:list-item>
          <text:p text:style-name="List_20_1_Content_Last"> Module Plus 1 <text:a xlink:type="simple" xlink:href="https://www.shelly.com/fr/products/shelly-1pm-mini-gen3" text:style-name="Internet_20_link" text:visited-style-name="Visited_20_Internet_20_Link">Module</text:a> <text:a xlink:type="simple" xlink:href="https://kb.shelly.cloud/knowledge-base/shelly-plus-1-web-interface-guide" text:style-name="Internet_20_link" text:visited-style-name="Visited_20_Internet_20_Link">Interface</text:a></text:p>
        </text:list-item>
      </text:list>
      <text:h text:style-name="Heading_20_2" text:outline-level="2"><text:bookmark-start text:name="__RefHeading___connexions_2"/><text:bookmark-start text:name="connexions"/>Connexions<text:bookmark-end text:name="__RefHeading___connexions_2"/><text:bookmark-end text:name="connexions"/></text:h>
      <text:h text:style-name="Heading_20_3" text:outline-level="3"><text:bookmark-start text:name="__RefHeading___mode_ap_3"/><text:bookmark-start text:name="mode_ap"/>Mode AP<text:bookmark-end text:name="__RefHeading___mode_ap_3"/><text:bookmark-end text:name="mode_ap"/></text:h>
      <text:p text:style-name="Text_20_body">Par défaut le module crée un point d'accès AP permanent, SSID = DeviceName-IdEsp (ex. ShellyPlus1-90150687C8D8), sans mot de passe accessible à l'adresse 192.168.33.1<text:span text:style-name="Strong_20_Emphasis"/>**;</text:p>
      <text:h text:style-name="Heading_20_3" text:outline-level="3"><text:bookmark-start text:name="__RefHeading___mode_wifi_sta_4"/><text:bookmark-start text:name="mode_wifi_sta"/>Mode WiFi (STA)<text:bookmark-end text:name="__RefHeading___mode_wifi_sta_4"/><text:bookmark-end text:name="mode_wifi_sta"/></text:h>
      <text:p text:style-name="Text_20_body">Indiquer le réseau SSID et clé WEP de connexion</text:p>
      <text:h text:style-name="Heading_20_3" text:outline-level="3"><text:bookmark-start text:name="__RefHeading___mode_bluetooth_5"/><text:bookmark-start text:name="mode_bluetooth"/>Mode Bluetooth<text:bookmark-end text:name="__RefHeading___mode_bluetooth_5"/><text:bookmark-end text:name="mode_bluetooth"/></text:h>
      <text:p text:style-name="Text_20_body">Une connexion via Bluetooth est aussi possible par défaut.</text:p>
      <text:h text:style-name="Heading_20_2" text:outline-level="2"><text:bookmark-start text:name="__RefHeading___parametrages_6"/><text:bookmark-start text:name="parametrages"/>Paramétrages<text:bookmark-end text:name="__RefHeading___parametrages_6"/><text:bookmark-end text:name="parametr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elly</dc:title>
  </office:meta>
</office:document-meta>
</file>