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95f6405088e113198638f8dc038f07.jpg"/>
  <manifest:file-entry manifest:media-type="image/jpeg" manifest:full-path="Pictures/a96a75f8a07118d07342bce2f8d3c9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ield-extv4"/><text:bookmark-start text:name="__RefHeading___arduino_sensor_shield_1"/><text:bookmark-start text:name="arduino_sensor_shield"/>Arduino Sensor Shield<text:bookmark-end text:name="__RefHeading___arduino_sensor_shield_1"/><text:bookmark-end text:name="arduino_sensor_shiel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8.1054894179894cm"><draw:image xlink:href="Pictures/1695f6405088e113198638f8dc038f0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10.583333333333cm" svg:height="10.742881072027cm"><draw:image xlink:href="Pictures/a96a75f8a07118d07342bce2f8d3c9e2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V 4.0 </text:p>
          </table:table-cell>
          <table:table-cell office:value-type="string" table:style-name="tablecell">
            <text:p text:style-name="tablealignleft"> V 5.0 </text:p>
          </table:table-cell>
        </table:table-row>
      </table:table>
      <text:p text:style-name="Text_20_body"><text:a xlink:type="simple" xlink:href="https://cotswoldarduino.files.wordpress.com/2015/07/arduino-sensor-shield.pdf" text:style-name="Internet_20_link" text:visited-style-name="Visited_20_Internet_20_Link">Manu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ield-extv4</dc:title>
  </office:meta>
</office:document-meta>
</file>