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ue sur mon Wiki-Techno (wiki servant de ressource pour les activités des cours de technologie).</text:p>
      <text:p text:style-name="Text_20_body">Activités électronique et programmation :</text:p>
      <text:list text:style-name="List_20_1" text:continue-numbering="false">
        <text:list-item>
          <text:p text:style-name="List_20_1_Content_First"> <text:a xlink:type="simple" xlink:href="https://wikiperso.morceau.fr/doku.php?id=electronique" text:style-name="Internet_20_link" text:visited-style-name="Visited_20_Internet_20_Link">Électronique</text:a></text:p>
        </text:list-item>
        <text:list-item>
          <text:p text:style-name="List_20_1_Content"> <text:a xlink:type="simple" xlink:href="https://wikiperso.morceau.fr/doku.php?id=arduino" text:style-name="Internet_20_link" text:visited-style-name="Visited_20_Internet_20_Link">Arduino</text:a></text:p>
        </text:list-item>
        <text:list-item>
          <text:p text:style-name="List_20_1_Content"> <text:a xlink:type="simple" xlink:href="https://wikiperso.morceau.fr/doku.php?id=esp" text:style-name="Internet_20_link" text:visited-style-name="Visited_20_Internet_20_Link">ESP</text:a></text:p>
        </text:list-item>
        <text:list-item>
          <text:p text:style-name="List_20_1_Content"> <text:a xlink:type="simple" xlink:href="https://wikiperso.morceau.fr/doku.php?id=picaxe" text:style-name="Internet_20_link" text:visited-style-name="Visited_20_Internet_20_Link">Picaxe</text:a></text:p>
        </text:list-item>
        <text:list-item>
          <text:p text:style-name="List_20_1_Content"> <text:a xlink:type="simple" xlink:href="https://wikiperso.morceau.fr/doku.php?id=mbot" text:style-name="Internet_20_link" text:visited-style-name="Visited_20_Internet_20_Link">mBot</text:a></text:p>
        </text:list-item>
        <text:list-item>
          <text:p text:style-name="List_20_1_Content"> <text:a xlink:type="simple" xlink:href="https://wikiperso.morceau.fr/doku.php?id=raspberry" text:style-name="Internet_20_link" text:visited-style-name="Visited_20_Internet_20_Link">Raspberry</text:a></text:p>
        </text:list-item>
        <text:list-item>
          <text:p text:style-name="List_20_1_Content"> <text:a xlink:type="simple" xlink:href="https://wikiperso.morceau.fr/doku.php?id=bureautique" text:style-name="Internet_20_link" text:visited-style-name="Visited_20_Internet_20_Link">Bureautique</text:a></text:p>
        </text:list-item>
        <text:list-item>
          <text:p text:style-name="List_20_1_Content"> <text:a xlink:type="simple" xlink:href="https://wikiperso.morceau.fr/doku.php?id=domotique" text:style-name="Internet_20_link" text:visited-style-name="Visited_20_Internet_20_Link">Domotique</text:a></text:p>
        </text:list-item>
        <text:list-item>
          <text:p text:style-name="List_20_1_Content_Last"> <text:a xlink:type="simple" xlink:href="https://wikiperso.morceau.fr/doku.php?id=outils:programmation" text:style-name="Internet_20_link" text:visited-style-name="Visited_20_Internet_20_Link">Informatique</text:a></text:p>
        </text:list-item>
      </text:list>
      <text:p text:style-name="Text_20_body">Autres activités :</text:p>
      <text:list text:style-name="List_20_1" text:continue-numbering="false">
        <text:list-item>
          <text:p text:style-name="List_20_1_Content_First"> <text:a xlink:type="simple" xlink:href="https://wikiperso.morceau.fr/doku.php?id=cfao" text:style-name="Internet_20_link" text:visited-style-name="Visited_20_Internet_20_Link">CFAO</text:a></text:p>
        </text:list-item>
        <text:list-item>
          <text:p text:style-name="List_20_1_Content"> <text:a xlink:type="simple" xlink:href="https://wikiperso.morceau.fr/doku.php?id=hist:start" text:style-name="Internet_20_link" text:visited-style-name="Visited_20_Internet_20_Link">Vélo, Rando et tourisme</text:a></text:p>
        </text:list-item>
        <text:list-item>
          <text:p text:style-name="List_20_1_Content"> <text:a xlink:type="simple" xlink:href="https://wikiperso.morceau.fr/doku.php?id=fl:fablab" text:style-name="Internet_20_link" text:visited-style-name="Visited_20_Internet_20_Link">FabLab</text:a> Millau</text:p>
        </text:list-item>
        <text:list-item>
          <text:p text:style-name="List_20_1_Content"> <text:a xlink:type="simple" xlink:href="https://wikiperso.morceau.fr/doku.php?id=genealogie" text:style-name="Internet_20_link" text:visited-style-name="Visited_20_Internet_20_Link">Généalogie</text:a></text:p>
        </text:list-item>
        <text:list-item>
          <text:p text:style-name="List_20_1_Content_Last"> <text:a xlink:type="simple" xlink:href="https://wikiperso.morceau.fr/doku.php?id=prive:info" text:style-name="Internet_20_link" text:visited-style-name="Visited_20_Internet_20_Link">Autres</text:a></text:p>
        </text:list-item>
      </text:list>
      <text:p text:style-name="Text_20_body">Le wiki :</text:p>
      <text:list text:style-name="List_20_1" text:continue-numbering="false">
        <text:list-item>
          <text:p text:style-name="List_20_1_Content_First"> <text:a xlink:type="simple" xlink:href="https://wikiperso.morceau.fr/doku.php?id=wiki: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wikiperso.morceau.fr/doku.php?id=wiki:syntax" text:style-name="Internet_20_link" text:visited-style-name="Visited_20_Internet_20_Link">syntax</text:a></text:p>
        </text:list-item>
        <text:list-item>
          <text:p text:style-name="List_20_1_Content"> <text:a xlink:type="simple" xlink:href="https://wikiperso.morceau.fr/doku.php?id=wiki:welcome" text:style-name="Internet_20_link" text:visited-style-name="Visited_20_Internet_20_Link">welcome</text:a></text:p>
        </text:list-item>
        <text:list-item>
          <text:p text:style-name="List_20_1_Content_Last"> <text:a xlink:type="simple" xlink:href="https://wikiperso.morceau.fr/doku.php?id=acronymes" text:style-name="Internet_20_link" text:visited-style-name="Visited_20_Internet_20_Link">Acronymes</text:a></text:p>
        </text:list-item>
      </text:list>
      <text:p text:style-name="Text_20_body"><text:a xlink:type="simple" xlink:href="https://wikiperso.morceau.fr/doku.php?id=contact" text:style-name="Internet_20_link" text:visited-style-name="Visited_20_Internet_20_Link">Conta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