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i2d"/><text:bookmark-start text:name="__RefHeading___sti2d_1"/><text:bookmark-start text:name="sti2d"/>STI2D<text:bookmark-end text:name="__RefHeading___sti2d_1"/><text:bookmark-end text:name="sti2d"/></text:h>
      <text:p text:style-name="Text_20_body"><text:span text:style-name="Emphasis"><text:a xlink:type="simple" xlink:href="https://wikiperso.morceau.fr/doku.php?id=cycle3" text:style-name="Internet_20_link" text:visited-style-name="Visited_20_Internet_20_Link">cycle3</text:a> - <text:a xlink:type="simple" xlink:href="https://wikiperso.morceau.fr/doku.php?id=cycle4" text:style-name="Internet_20_link" text:visited-style-name="Visited_20_Internet_20_Link">cycle4</text:a> - <text:a xlink:type="simple" xlink:href="https://wikiperso.morceau.fr/doku.php?id=ensexplo" text:style-name="Internet_20_link" text:visited-style-name="Visited_20_Internet_20_Link">EnsExplo</text:a> - <text:a xlink:type="simple" xlink:href="#__RefHeading___sti2d_1" text:style-name="Local_20_link" text:visited-style-name="Visited_20_Local_20_Link">STI2D</text:a> - <text:a xlink:type="simple" xlink:href="https://wikiperso.morceau.fr/doku.php?id=s-ssi" text:style-name="Internet_20_link" text:visited-style-name="Visited_20_Internet_20_Link">S-SSI</text:a> - <text:a xlink:type="simple" xlink:href="https://wikiperso.morceau.fr/doku.php?id=s-icn" text:style-name="Internet_20_link" text:visited-style-name="Visited_20_Internet_20_Link">S-ICN</text:a></text:span></text:p>
      <text:h text:style-name="Heading_20_2" text:outline-level="2"><text:bookmark-start text:name="__RefHeading___programmes_2"/><text:bookmark-start text:name="programmes"/>Programmes<text:bookmark-end text:name="__RefHeading___programmes_2"/><text:bookmark-end text:name="programmes"/></text:h>
      <text:list text:style-name="List_20_1" text:continue-numbering="false">
        <text:list-item>
          <text:p text:style-name="List_20_1_Content_First"> <text:a xlink:type="simple" xlink:href="http://eduscol.education.fr/cid55493/serie-sti2d.html" text:style-name="Internet_20_link" text:visited-style-name="Visited_20_Internet_20_Link">Page STI2D sur Eduscol</text:a></text:p>
        </text:list-item>
        <text:list-item>
          <text:p text:style-name="List_20_1_Content"> <text:a xlink:type="simple" xlink:href="http://eduscol.education.fr/sti/formations/formations-bac-technologique/bac-technologique-sti2d" text:style-name="Internet_20_link" text:visited-style-name="Visited_20_Internet_20_Link">Portail National de ressources (STI2D)</text:a></text:p>
        </text:list-item>
        <text:list-item>
          <text:p text:style-name="List_20_1_Content"> <text:a xlink:type="simple" xlink:href="http://eduscol.education.fr/sti/formations/sti2d-enseignements-technologiques-communs" text:style-name="Internet_20_link" text:visited-style-name="Visited_20_Internet_20_Link">Portail National de ressources (ETT)</text:a></text:p>
        </text:list-item>
        <text:list-item>
          <text:p text:style-name="List_20_1_Content"> <text:a xlink:type="simple" xlink:href="http://www.education.gouv.fr/cid55415/mene1104262a.html" text:style-name="Internet_20_link" text:visited-style-name="Visited_20_Internet_20_Link">Page programme sur education.gouv</text:a></text:p>
        </text:list-item>
        <text:list-item>
          <text:p text:style-name="List_20_1_Content_Last"> <text:a xlink:type="simple" xlink:href="http://cache.media.education.gouv.fr/file/special_3_MEN/04/9/techno_transversaux_specifiques_specialites_STI2D_171049.pdf" text:style-name="Internet_20_link" text:visited-style-name="Visited_20_Internet_20_Link">Programme en PDF</text:a>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://www.mysti2d.net" text:style-name="Internet_20_link" text:visited-style-name="Visited_20_Internet_20_Link">My STI2D</text:a> Ressources pour l'enseignement de la STI2D</text:p>
        </text:list-item>
      </text:list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list text:style-name="List_20_1" text:continue-numbering="false">
        <text:list-item>
          <text:p text:style-name="List_20_1_Content_First"> <text:a xlink:type="simple" xlink:href="https://www.helpndoc.com/fr" text:style-name="Internet_20_link" text:visited-style-name="Visited_20_Internet_20_Link">HelpNDoc</text:a> (gratuit) Création de ressources, documentation aux formats HTML, CHM, PDF, Word …</text:p>
        </text:list-item>
        <text:list-item>
          <text:p text:style-name="List_20_1_Content"> <text:a xlink:type="simple" xlink:href="http://www.solidworks.fr" text:style-name="Internet_20_link" text:visited-style-name="Visited_20_Internet_20_Link">SolidWorks</text:a> (payant/licence enseignant) Le logiciel de CAO-3D</text:p>
        </text:list-item>
        <text:list-item>
          <text:p text:style-name="List_20_1_Content"> <text:a xlink:type="simple" xlink:href="https://www.autodesk.fr/products/revit-lt" text:style-name="Internet_20_link" text:visited-style-name="Visited_20_Internet_20_Link">Revit LT</text:a> (payant) Logiciel BIM 3D pour architecture</text:p>
        </text:list-item>
        <text:list-item>
          <text:p text:style-name="List_20_1_Content"> <text:a xlink:type="simple" xlink:href="http://www.modelio.org" text:style-name="Internet_20_link" text:visited-style-name="Visited_20_Internet_20_Link">Modelio</text:a> (gratuit) Modélisation UML et SysML</text:p>
        </text:list-item>
        <text:list-item>
          <text:p text:style-name="List_20_1_Content"> <text:a xlink:type="simple" xlink:href="http://www.graitec.com/fr/archiwizard.asp" text:style-name="Internet_20_link" text:visited-style-name="Visited_20_Internet_20_Link">ArchiWIZARD</text:a> (payant) simulation énergétique du bâtiment</text:p>
        </text:list-item>
        <text:list-item>
          <text:p text:style-name="List_20_1_Content"> <text:a xlink:type="simple" xlink:href="https://www.dial.de/fr/software/dialux" text:style-name="Internet_20_link" text:visited-style-name="Visited_20_Internet_20_Link">Dialux</text:a> Étude d'éclairage</text:p>
        </text:list-item>
        <text:list-item>
          <text:p text:style-name="List_20_1_Content"> <text:a xlink:type="simple" xlink:href="http://iut.univ-lemans.fr/ydlogi/index.html" text:style-name="Internet_20_link" text:visited-style-name="Visited_20_Internet_20_Link">RDM 6</text:a> Calcul des structures par la méthode des éléments finis</text:p>
        </text:list-item>
        <text:list-item>
          <text:p text:style-name="List_20_1_Content"> <text:a xlink:type="simple" xlink:href="http://www.grantadesign.com/fr/education/accueil.htm" text:style-name="Internet_20_link" text:visited-style-name="Visited_20_Internet_20_Link">CES EduPack</text:a> Ressources pour les matériaux en éco conception</text:p>
        </text:list-item>
        <text:list-item>
          <text:p text:style-name="List_20_1_Content_Last"> <text:a xlink:type="simple" xlink:href="http://www.sonium.fr" text:style-name="Internet_20_link" text:visited-style-name="Visited_20_Internet_20_Link">Sonium</text:a> Mesures d’acoustique architectur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i2d</dc:title>
  </office:meta>
</office:document-meta>
</file>