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2a17146c0053524fad26b415d55883.png"/>
  <manifest:file-entry manifest:media-type="image/svg+xml" manifest:full-path="Pictures/61e02ea8eccbf8386153d857b58e0c95.svg"/>
  <manifest:file-entry manifest:media-type="image/svg+xml" manifest:full-path="Pictures/10a30ae62a80316029eea7080f5d30a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_en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fc2a17146c0053524fad26b415d5588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perso.morceau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perso.morceau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1e02ea8eccbf8386153d857b58e0c9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1e02ea8eccbf8386153d857b58e0c9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1e02ea8eccbf8386153d857b58e0c9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1e02ea8eccbf8386153d857b58e0c9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1e02ea8eccbf8386153d857b58e0c9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0a30ae62a80316029eea7080f5d30a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_en</dc:title>
  </office:meta>
</office:document-meta>
</file>