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ivacy"/><text:bookmark-start text:name="__RefHeading___notre_politique_de_confidentialite_1"/><text:bookmark-start text:name="notre_politique_de_confidentialite"/>Notre politique de confidentialité<text:bookmark-end text:name="__RefHeading___notre_politique_de_confidentialite_1"/><text:bookmark-end text:name="notre_politique_de_confidentialite"/></text:h>
      <text:p text:style-name="Text_20_body">Cette page explique comment et quand vos données personnelles sont collectées, traitées et utilisées lors de l'accès à dokuwiki.org ou à l'un de ses sous-domaines. L'ensemble des traitements des données s'appuie sur  le <text:a xlink:type="simple" xlink:href="https://www.cnil.fr/fr/reglement-europeen-protection-donnees" text:style-name="Internet_20_link" text:visited-style-name="Visited_20_Internet_20_Link">Règlement Général sur la Protection des Données</text:a> (RGPD).</text:p>
      <text:p text:style-name="Text_20_body">Dans le texte suivant, nous utilisons</text:p>
      <text:list text:style-name="List_20_1" text:continue-numbering="false">
        <text:list-item>
          <text:p text:style-name="List_20_1_Content_First"> «nous» pour les personnes qui gèrent le site Web, nommé dans le RGPD : responsable du traitement.</text:p>
        </text:list-item>
        <text:list-item>
          <text:p text:style-name="List_20_1_Content_Last"> «vous» pour les utilisateurs qui accèdent au site web, dans le RGPD : la personne concernée.</text:p>
        </text:list-item>
      </text:list>
      <text:p text:style-name="Text_20_body">Nous ne faisons rien de différent que n'importe quel autre site Web sur la planète, mais il est juste que nous vous l'expliquions.</text:p>
      <text:p text:style-name="Text_20_body">Ce texte a été écrit pour être court et facile à comprendre par quelqu'un qui n'est pas juriste. Si vous sentez que quelque chose n'est pas aussi clair qu'il devrait l'être, veuillez aider à l'améliorer (c'est un wiki après tout).</text:p>
      <text:h text:style-name="Heading_20_2" text:outline-level="2"><text:bookmark-start text:name="__RefHeading___cookies_2"/><text:bookmark-start text:name="cookies"/>Cookies<text:bookmark-end text:name="__RefHeading___cookies_2"/><text:bookmark-end text:name="cookies"/></text:h>
      <text:p text:style-name="Text_20_body">Les cookies sont de petits fichiers texte que nous stockons dans votre navigateur. Cela permet de conserver des données dans votre navigateur pour selon, de courtes ou plus longues périodes.</text:p>
      <text:p text:style-name="Text_20_body">En général, tous les cookies que nous mettons en place sont nécessaires pour fournir des fonctionnalités sur nos sites. Les détails sur les cookies définis par DokuWiki sont disponibles à l'adresse <text:a xlink:type="simple" xlink:href="https://wikiperso.morceau.fr/doku.php?id=faq:cookies" text:style-name="Internet_20_link" text:visited-style-name="Visited_20_Internet_20_Link">Cookies</text:a> (en anglais).</text:p>
      <text:p text:style-name="Text_20_body">Certains des services tiers que nous utilisons (voir ci-dessous) peuvent également mettre en place leurs propres cookies. Nous les expliquons plus bas. Votre navigateur a des paramètres pour contrôler les cookies qu'il accepte et pour combien de temps il les stocke. <text:a xlink:type="simple" xlink:href="https://support.mozilla.org/fr/kb/activer-desactiver-cookies-preferences?redirectlocale=fr&amp;redirectslug=activer-desactiver-cookies" text:style-name="Internet_20_link" text:visited-style-name="Visited_20_Internet_20_Link">Comment activer/désactiver les cookies.</text:a></text:p>
      <text:h text:style-name="Heading_20_2" text:outline-level="2"><text:bookmark-start text:name="__RefHeading___journal_du_serveur_3"/><text:bookmark-start text:name="journal_du_serveur"/>Journal du serveur<text:bookmark-end text:name="__RefHeading___journal_du_serveur_3"/><text:bookmark-end text:name="journal_du_serveur"/></text:h>
      <text:p text:style-name="Text_20_body">Le serveur web hébergeant notre site enregistre l'accès à chaque page. Ce journal contient également des données personnelles :</text:p>
      <text:list text:style-name="List_20_1" text:continue-numbering="false">
        <text:list-item>
          <text:p text:style-name="List_20_1_Content_First"> votre adresse IP</text:p>
        </text:list-item>
        <text:list-item>
          <text:p text:style-name="List_20_1_Content"> le référant (d'où vous venez)</text:p>
        </text:list-item>
        <text:list-item>
          <text:p text:style-name="List_20_1_Content_Last"> l'identification de votre navigateur</text:p>
        </text:list-item>
      </text:list>
      <text:p text:style-name="Text_20_body">Ces informations sont nécessaires pour des raisons juridiques et pour analyser et prévenir les abus. Cela nous permet d'éloigner les utilisateurs qui tentent de faire planter notre serveur ou d'avoir les preuves nécessaires en cas d'activité illégale ou criminelle.</text:p>
      <text:p text:style-name="Text_20_body">Nos journaux de serveur sont automatiquement effacés après 14 jours. Nous  conservons les fichiers journaux plus longtemps que lorsqu'ils sont nécessaires comme éléments de preuve au cours d'une enquête.</text:p>
      <text:h text:style-name="Heading_20_2" text:outline-level="2"><text:bookmark-start text:name="__RefHeading___journal_des_changements_4"/><text:bookmark-start text:name="journal_des_changements"/>Journal des changements<text:bookmark-end text:name="__RefHeading___journal_des_changements_4"/><text:bookmark-end text:name="journal_des_changements"/></text:h>
      <text:p text:style-name="Text_20_body">Lorsque vous éditez une page dans le wiki, nous enregistrons les données personnelles suivantes</text:p>
      <text:list text:style-name="List_20_1" text:continue-numbering="false">
        <text:list-item>
          <text:p text:style-name="List_20_1_Content_First"> nom d'utilisateur</text:p>
        </text:list-item>
        <text:list-item>
          <text:p text:style-name="List_20_1_Content_Last"> Adresse IP</text:p>
        </text:list-item>
      </text:list>
      <text:p text:style-name="Text_20_body">Cela nous permet de bloquer facilement les utilisateurs qui vandalisent le wiki. Et votre nom d'utilisateur nous permet de vous créditer selon la licence <text:a xlink:type="simple" xlink:href="http://creativecommons.org/licenses/by-sa/4.0/" text:style-name="Internet_20_link" text:visited-style-name="Visited_20_Internet_20_Link">CC Attribution Share Alike</text:a> que nous utilisons sur ce wiki.</text:p>
      <text:h text:style-name="Heading_20_2" text:outline-level="2"><text:bookmark-start text:name="__RefHeading___profil_d_utilisateur_5"/><text:bookmark-start text:name="profil_d_utilisateur"/>Profil d'utilisateur<text:bookmark-end text:name="__RefHeading___profil_d_utilisateur_5"/><text:bookmark-end text:name="profil_d_utilisateur"/></text:h>
      <text:p text:style-name="Text_20_body">Lorsque vous choisissez créer un compte dans notre <text:a xlink:type="simple" xlink:href="https://forum.dokuwiki.org" text:style-name="Internet_20_link" text:visited-style-name="Visited_20_Internet_20_Link">forum</text:a>, vous devez fournir les données minimales suivantes :</text:p>
      <text:list text:style-name="List_20_1" text:continue-numbering="false">
        <text:list-item>
          <text:p text:style-name="List_20_1_Content_First"> nom d'utilisateur</text:p>
        </text:list-item>
        <text:list-item>
          <text:p text:style-name="List_20_1_Content"> adresse électronique</text:p>
        </text:list-item>
        <text:list-item>
          <text:p text:style-name="List_20_1_Content_Last"> mot de passe</text:p>
        </text:list-item>
      </text:list>
      <text:p text:style-name="Text_20_body">Toutes les autres données sont facultatives.</text:p>
      <text:p text:style-name="Text_20_body">Le forum et le wiki partagent les données de votre compte utilisateur (les deux fonctionnent sur le même serveur). Cela signifie que la même information est utilisée dans le wiki. Vous pouvez voir et mettre à jour ces informations personnelles dans votre profil du forum.</text:p>
      <text:p text:style-name="Text_20_body">Lorsque vous voulez supprimer votre compte, écrivez un email à <text:a xlink:type="simple" xlink:href="mailto:andi@splitbrain.org" text:style-name="Internet_20_link" text:visited-style-name="Visited_20_Internet_20_Link">andi@splitbrain.org</text:a> ou postez en conséquence dans le <text:a xlink:type="simple" xlink:href="https://forum.dokuwiki.org/forum/11" text:style-name="Internet_20_link" text:visited-style-name="Visited_20_Internet_20_Link">Help subforum</text:a>. Malheureusement, pour le moment, le forum n'a pas de système automatique permettant de supprimer soi-même son compte.</text:p>
      <text:h text:style-name="Heading_20_2" text:outline-level="2"><text:bookmark-start text:name="__RefHeading___traitement_par_un_tiers_6"/><text:bookmark-start text:name="traitement_par_un_tiers"/>Traitement par un tiers<text:bookmark-end text:name="__RefHeading___traitement_par_un_tiers_6"/><text:bookmark-end text:name="traitement_par_un_tiers"/></text:h>
      <text:h text:style-name="Heading_20_3" text:outline-level="3"><text:bookmark-start text:name="__RefHeading___google_analytics_7"/><text:bookmark-start text:name="google_analytics"/>Google Analytics<text:bookmark-end text:name="__RefHeading___google_analytics_7"/><text:bookmark-end text:name="google_analytics"/></text:h>
      <text:p text:style-name="Text_20_body">Google Analytics est un outil gratuit populaire pour suivre l'utilisation d'une page Web par les utilisateurs. Il suit, par exemple, d'où viennent les utilisateurs, quelles pages ils ont regardées et combien de temps ils sont restés sur le site.</text:p>
      <text:p text:style-name="Text_20_body">Ces informations nous sont utiles pour mieux comprendre nos utilisateurs et améliorer le service.</text:p>
      <text:p text:style-name="Text_20_body">Nous utilisons Google Analytics avec l'option <text:span text:style-name="Source_20_Text">anonymizeIP</text:span>. Cela signifie que Google tronquera votre adresse IP avant de la traiter. Ainsi, aucune information personnelle identifiable n'est envoyée à Google Analytics.</text:p>
      <text:p text:style-name="Text_20_body">Les serveurs de Google voient votre adresse IP complète, car le script d'analyse est téléchargé directement à partir de ces serveurs. Ils promettent de ne pas l'utiliser, et nous leur faisons confiance. </text:p>
      <text:p text:style-name="Text_20_body">Google Analytics utilise également un cookie pour savoir si vous visitez un site Web plus souvent.</text:p>
      <text:p text:style-name="Text_20_body">Vous pouvez facilement choisir de ne pas être suivi du tout en utilisant leur <text:a xlink:type="simple" xlink:href="https://tools.google.com/dlpage/gaoptout?hl=fr" text:style-name="Internet_20_link" text:visited-style-name="Visited_20_Internet_20_Link">Module complémentaire de navigateur pour la désactivation de Google Analytics</text:a>.</text:p>
      <text:h text:style-name="Heading_20_3" text:outline-level="3"><text:bookmark-start text:name="__RefHeading___google_adsense_8"/><text:bookmark-start text:name="google_adsense"/>Google AdSense<text:bookmark-end text:name="__RefHeading___google_adsense_8"/><text:bookmark-end text:name="google_adsense"/></text:h>
      <text:p text:style-name="Text_20_body">Oui, nous montrons des annonces sur certains de nos sous-domaines (dans le forum, par exemple). Celles-ci sont fournies par Google AdSense.</text:p>
      <text:p text:style-name="Text_20_body">Encore une fois, nous n'envoyons aucune information personnelle identifiable à Google, mais nous chargeons leur script et ils installent un cookie pour “améliorer l'expérience publicitaire”.</text:p>
      <text:p text:style-name="Text_20_body">Vous pouvez choisir de ne pas participer à leur suivi à l'aide de leur <text:a xlink:type="simple" xlink:href="https://adssettings.google.com/" text:style-name="Internet_20_link" text:visited-style-name="Visited_20_Internet_20_Link">Ad Settings Tool</text:a> ou vous pouvez simplement installer un bloqueur de publicités. On n'est même pas fâché. ¯\_(ツ)_/¯</text:p>
      <text:h text:style-name="Heading_20_3" text:outline-level="3"><text:bookmark-start text:name="__RefHeading___youtube_et_d_autres_videos_9"/><text:bookmark-start text:name="youtube_et_d_autres_videos"/>YouTube et d'autres vidéos<text:bookmark-end text:name="__RefHeading___youtube_et_d_autres_videos_9"/><text:bookmark-end text:name="youtube_et_d_autres_videos"/></text:h>
      <text:p text:style-name="Text_20_body">Certaines de nos pages peuvent contenir des vidéos. Nous utilisons l'extension <text:a xlink:type="simple" xlink:href="https://wikiperso.morceau.fr/doku.php?id=plugin:vshare" text:style-name="Internet_20_link" text:visited-style-name="Visited_20_Internet_20_Link">Video Share</text:a> pour cela. Nous utilisons le domaine “privacy enhanced” <text:span text:style-name="Source_20_Text">youtube-nocookie.com</text:span> pour les vidéos YouTube. Ce domaine ne suivra pas votre visite. Votre adresse IP sera cependant visible sur le serveur de YouTube.</text:p>
      <text:p text:style-name="Text_20_body">Des vidéos provenant d'autres sources peuvent suivre votre visite.</text:p>
      <text:h text:style-name="Heading_20_3" text:outline-level="3"><text:bookmark-start text:name="__RefHeading___facebook_twitter_google_badges_10"/><text:bookmark-start text:name="facebook_twitter_google_badges"/>Facebook, Twitter, Google+ Badges<text:bookmark-end text:name="__RefHeading___facebook_twitter_google_badges_10"/><text:bookmark-end text:name="facebook_twitter_google_badges"/></text:h>
      <text:p text:style-name="Text_20_body">Nous vous invitons à vous joindre à nos communautés sociales. Pour ce faire, nous utilisons leurs widgets sociaux sur certaines pages. Ces derniers peuvent vous suivre à l'aide d'un cookie.</text:p>
      <text:h text:style-name="Heading_20_2" text:outline-level="2"><text:bookmark-start text:name="__RefHeading___vos_droits_11"/><text:bookmark-start text:name="vos_droits"/>Vos droits<text:bookmark-end text:name="__RefHeading___vos_droits_11"/><text:bookmark-end text:name="vos_droits"/></text:h>
      <text:p text:style-name="Text_20_body">Le RGPD garantit les droits à l'information sur vos données personnelles, ainsi que vos droits de rectification, d'effacement et de portabilité (par exemple pour transférer des données). En outre, vous disposez d'un droit de restriction et d'opposition au traitement de vos données. </text:p>
      <text:p text:style-name="Text_20_body">N'hésitez pas à écrire un courriel à <text:a xlink:type="simple" xlink:href="mailto:andi@splitbrain.org" text:style-name="Internet_20_link" text:visited-style-name="Visited_20_Internet_20_Link">andi@splitbrain.org</text:a>&gt; ou à poster dans le forum ou la liste de diffusion, afin que nous puissions déterminer comment vous aider.</text:p>
      <text:p text:style-name="Text_20_body">Bien entendu, vous avez également le droit de prendre attache auprès de l'autorité de contrôle de la protection des données et de déposer plainte au besoin (en France, prendre contact avec la <text:a xlink:type="simple" xlink:href="https://www.cnil.fr/" text:style-name="Internet_20_link" text:visited-style-name="Visited_20_Internet_20_Link">CNIL</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ivacy</dc:title>
  </office:meta>
</office:document-meta>
</file>